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Arial" svg:font-family="Arial, sans-serif"/>
    <style:font-face style:name="Mangal1" svg:font-family="Mangal"/>
    <style:font-face style:name="Verdana1" svg:font-family="Verdana, Arial, Helvetica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5f4" officeooo:paragraph-rsid="000eb5f4"/>
    </style:style>
    <style:style style:name="P2" style:family="paragraph" style:parent-style-name="Standard">
      <style:text-properties officeooo:rsid="0013b169" officeooo:paragraph-rsid="0013b169"/>
    </style:style>
    <style:style style:name="P3" style:family="paragraph" style:parent-style-name="Standard">
      <style:text-properties officeooo:rsid="001428ec" officeooo:paragraph-rsid="001428ec"/>
    </style:style>
    <style:style style:name="P4" style:family="paragraph" style:parent-style-name="Standard">
      <style:text-properties officeooo:rsid="0017f076" officeooo:paragraph-rsid="0017f076"/>
    </style:style>
    <style:style style:name="P5" style:family="paragraph" style:parent-style-name="Standard">
      <style:text-properties officeooo:rsid="0017f076" officeooo:paragraph-rsid="000eb5f4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666666" fo:letter-spacing="normal" officeooo:rsid="0017f076" officeooo:paragraph-rsid="000eb5f4" loext:padding="0cm" loext:border="none"/>
    </style:style>
    <style:style style:name="P7" style:family="paragraph" style:parent-style-name="Text_20_body">
      <style:paragraph-properties fo:margin-left="0cm" fo:margin-right="0cm" fo:margin-top="0.132cm" fo:margin-bottom="0.132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231f20" style:font-name="Verdana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66666" fo:letter-spacing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66666" style:font-name="Arial1" fo:font-size="11.25pt" fo:letter-spacing="normal" fo:font-style="italic" fo:font-weight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66666" style:font-name="Arial1" fo:font-size="11.25pt" fo:letter-spacing="normal" fo:font-style="italic" fo:font-weight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66666" style:font-name="Arial1" fo:font-size="11.25pt" fo:letter-spacing="normal" fo:font-style="normal" fo:font-weight="normal"/>
    </style:style>
    <style:style style:name="P12" style:family="paragraph" style:parent-style-name="Heading_20_1">
      <style:text-properties fo:font-variant="normal" fo:text-transform="none" fo:color="#000000" style:font-name="Arial" fo:font-size="22.5pt" fo:letter-spacing="normal" fo:font-style="normal" fo:font-weight="normal" officeooo:rsid="000eb5f4" officeooo:paragraph-rsid="000eb5f4"/>
    </style:style>
    <style:style style:name="P13" style:family="paragraph" style:parent-style-name="Heading_20_1">
      <style:paragraph-properties fo:margin-left="0cm" fo:margin-right="0cm" fo:margin-top="0cm" fo:margin-bottom="0cm" loext:contextual-spacing="false" style:line-height-at-least="0.953cm" fo:orphans="2" fo:widows="2" fo:text-indent="0cm" style:auto-text-indent="false" fo:padding="0cm" fo:border="none"/>
      <style:text-properties fo:font-variant="normal" fo:text-transform="none" fo:color="#000000" style:font-name="Arial" fo:font-size="22.5pt" fo:letter-spacing="normal" fo:font-style="normal" fo:font-weight="normal"/>
    </style:style>
    <style:style style:name="T1" style:family="text">
      <style:text-properties officeooo:rsid="001069e0"/>
    </style:style>
    <style:style style:name="T2" style:family="text">
      <style:text-properties officeooo:rsid="00160768"/>
    </style:style>
    <style:style style:name="T3" style:family="text">
      <style:text-properties fo:font-variant="normal" fo:text-transform="none" fo:color="#000000" style:font-name="Verdana1" fo:font-size="8.25pt" fo:letter-spacing="normal" fo:font-style="normal" fo:font-weight="normal"/>
    </style:style>
    <style:style style:name="T4" style:family="text">
      <style:text-properties fo:font-style="italic" fo:font-weight="bold" loext:padding="0cm" loext:border="none"/>
    </style:style>
    <style:style style:name="T5" style:family="text">
      <style:text-properties fo:font-style="italic" loext:padding="0cm" loext:border="none"/>
    </style:style>
    <style:style style:name="T6" style:family="text">
      <style:text-properties style:font-name="Arial1" fo:font-size="11.25pt" fo:font-style="italic" fo:font-weight="bold"/>
    </style:style>
    <style:style style:name="T7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Памятка для родителей</text:span></text:p>
      <text:p text:style-name="P8"><text:span text:style-name="T6">« Помогите детям запомнить правила пожарной безопасности»</text:span></text:p>
      <text:p text:style-name="P9">Пожарная безопасность дома ( в квартире)</text:p>
      <text:p text:style-name="P10">1. Выучите и запишите на листке бумаги ваш адрес и телефон. Положите этот листок рядом с телефонным аппаратом.</text:p>
      <text:p text:style-name="P10">2. Не играйте дома со спичками и зажигалками. Это может стать причиной пожара.</text:p>
      <text:p text:style-name="P10">3. Уходя из дома или комнаты, не забывайте выключить электроприборы, особенно утюги, обогреватели, телевизор, светильники и т.д.</text:p>
      <text:p text:style-name="P10">4. Не суши бельё над плитой. Оно может загореться.</text:p>
      <text:p text:style-name="P10">5. В деревне или на даче без взрослых не подходи к печке и не открывай печную дверь. От выпавшего уголька может загореться дом.</text:p>
      <text:p text:style-name="P10">6. Ни в коем случае не зажигай фейрверки, свечи или бенгальские огни без взрослых.</text:p>
      <text:p text:style-name="P9">Газовая плита</text:p>
      <text:p text:style-name="P10">1. Если вы почувствовали запах газа, не включайте свет и электроприборы, не зажигайте спички, а сразу же сообщите об этом  взрослым. Срочно проветри комнату.</text:p>
      <text:p text:style-name="P11"><text:span text:style-name="T5">2. При запахе газа звоните в газовую службу от соседей. Телефон газовой службы </text:span><text:span text:style-name="T4">04</text:span><text:span text:style-name="T5">.</text:span></text:p>
      <text:p text:style-name="P11"><text:span text:style-name="T5">3.Не играй в кухне</text:span><text:span text:style-name="T7"> </text:span><text:span text:style-name="T4">, </text:span><text:span text:style-name="T5">особенно при включенной газовой плите.</text:span></text:p>
      <text:p text:style-name="P10">4. Уходя из дома, проверьте, закрыты ли газовые  комфорки.</text:p>
      <text:p text:style-name="P10">5. Никогда не висите на газовых трубах.</text:p>
      <text:p text:style-name="P9">Электроприборы</text:p>
      <text:p text:style-name="P10">1. Не пользуйтесь неисправными  электроприборами.</text:p>
      <text:p text:style-name="P10">2. Не дотрагивайтесь до электроприборов мокрыми руками.</text:p>
      <text:p text:style-name="P10">3. Не пользуйтесь электроприборами в ванной.</text:p>
      <text:p text:style-name="P10">4. Не накрывайте лампы и светильники тканью или бумагой.</text:p>
      <text:p text:style-name="P10">5. Не оставляйте включенными утюг и др. электроприборы.</text:p>
      <text:p text:style-name="P9">Домашние вещи</text:p>
      <text:p text:style-name="P10">1 не играйте со спичками, зажигалками, свечами, бенгальскими огнями, петардами.</text:p>
      <text:p text:style-name="P10">2. Не играйте с аэрозольными баллончиками.</text:p>
      <text:p text:style-name="P9">Пожарная безопасность в деревне</text:p>
      <text:p text:style-name="P10">1. В деревне или на даче без взрослых не подходи к печи и не открывай печную дверцу. Оттуда могут выскочить уголёк или искра и стать причиной пожара.</text:p>
      <text:p text:style-name="P10">2. Никогда не прикасайся голыми руками к металлическим частям печки. Ты можешь получить серьёзные ожоги.</text:p>
      <text:p text:style-name="P10">3. Не трогай без разрешения взрослых печную заслонку.</text:p>
      <text:p text:style-name="P9">Пожарная безопасность в лесу</text:p>
      <text:p text:style-name="P10">1. Пожар- самая большая опасность в лесу, поэтому не разводи костёр без взрослых.</text:p>
      <text:p text:style-name="P10">2. Никогда не балуйся со спичками и не разжигай костёр в сухую и жаркую погоду. Достаточно одной спички или искры от фейрверка, чтобы лес загорелся.</text:p>
      <text:p text:style-name="P10">3. Не выжигай траву под деревьями, на прогалинах,на полях и лугах.</text:p>
      <text:p text:style-name="P10">4. Не оставляй на полянах бутылки или осколки стекла.</text:p>
      <text:p text:style-name="P10">5. Если вы оказались в лесу во время лесного пожара, определите направление ветра и направление распространения огня. Выходите из леса в сторону откуда дует ветер.</text:p>
      <text:p text:style-name="P10">6. Выйдя из леса, обязательно сообщи о пожаре взрослым.</text:p>
      <text:p text:style-name="P9">При пожаре в квартире</text:p>
      <text:p text:style-name="P11"><text:span text:style-name="T5">1. Вызовите пожарную охрану по телефону </text:span><text:span text:style-name="T4">01</text:span><text:span text:style-name="T5">.</text:span></text:p>
      <text:p text:style-name="P10">2. немедленно покиньте помещение, закройте за собой дверь.</text:p>
      <text:p text:style-name="P10"><text:soft-page-break/>3. Двигайтесь к выходу ползком или пригнувшись.</text:p>
      <text:p text:style-name="P10">4. Накройте голову плотной мокрой тканью.</text:p>
      <text:p text:style-name="P10">5 Дышите через мокрый носовой платок.</text:p>
      <text:p text:style-name="P10">6. Сообщите о пожаре соседям, завитее на помощь.</text:p>
      <text:p text:style-name="P10">7. Не пользуйтесь лифтом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'Bitstream Vera Sans', sans-serif"/>
    <style:font-face style:name="Arial" svg:font-family="Arial, sans-serif"/>
    <style:font-face style:name="Mangal1" svg:font-family="Mangal"/>
    <style:font-face style:name="Verdana1" svg:font-family="Verdana, Arial, Helvetica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4T14:30:52.454000000</meta:creation-date>
    <dc:date>2019-12-24T15:06:19.535000000</dc:date>
    <meta:editing-duration>PT15M54S</meta:editing-duration>
    <meta:editing-cycles>1</meta:editing-cycles>
    <meta:document-statistic meta:table-count="0" meta:image-count="0" meta:object-count="0" meta:page-count="2" meta:paragraph-count="43" meta:word-count="430" meta:character-count="2759" meta:non-whitespace-character-count="2369"/>
    <meta:generator>LibreOffice/5.0.3.1$Windows_x86 LibreOffice_project/fd8cfc22f7f58033351fcb8a83b92acbadb0749e</meta:generator>
  </office:meta>
</office:document-meta>
</file>